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" style:parent-style-name="Default" style:family="paragraph">
      <style:text-properties style:font-name="Calibri" style:font-name-complex="Calibri" fo:font-size="10pt" style:font-size-asian="10pt"/>
    </style:style>
    <style:style style:name="P4" style:parent-style-name="Default" style:family="paragraph">
      <style:text-properties style:font-name="Calibri" style:font-name-complex="Calibri"/>
    </style:style>
    <style:style style:name="P5" style:parent-style-name="Default" style:family="paragraph">
      <style:paragraph-properties fo:margin-left="3.4416in">
        <style:tab-stops/>
      </style:paragraph-properties>
      <style:text-properties style:font-name="Calibri" style:font-name-complex="Calibri"/>
    </style:style>
    <style:style style:name="P6" style:parent-style-name="Default" style:family="paragraph">
      <style:paragraph-properties fo:margin-left="3.4416in">
        <style:tab-stops/>
      </style:paragraph-properties>
      <style:text-properties style:font-name="Calibri" style:font-name-complex="Calibri"/>
    </style:style>
    <style:style style:name="P7" style:parent-style-name="Default" style:family="paragraph">
      <style:paragraph-properties fo:margin-left="3.44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ollegamentoipertestuale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P11" style:parent-style-name="Default" style:family="paragraph">
      <style:text-properties style:font-name="Calibri" style:font-name-complex="Calibri"/>
    </style:style>
    <style:style style:name="P12" style:parent-style-name="Default" style:family="paragraph">
      <style:text-properties style:font-name="Calibri" style:font-name-complex="Calibri" fo:color="#FF0000"/>
    </style:style>
    <style:style style:name="T13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14" style:parent-style-name="Car.predefinitoparagrafo" style:family="text">
      <style:text-properties style:font-name="Calibri" style:font-name-complex="Calibri" fo:color="#FF0000"/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Default" style:family="paragraph">
      <style:text-properties style:font-name="Calibri" style:font-name-complex="Calibri" fo:font-size="10pt" style:font-size-asian="10pt"/>
    </style:style>
    <style:style style:name="P17" style:parent-style-name="Default" style:family="paragraph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19" style:parent-style-name="Car.predefinitoparagrafo" style:family="text">
      <style:text-properties style:font-name="Calibri" style:font-name-complex="Calibri" fo:color="#FF0000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Default" style:family="paragraph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Default" style:family="paragraph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Default" style:family="paragraph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Default" style:family="paragraph">
      <style:text-properties style:font-name="Calibri" style:font-name-complex="Calibri"/>
    </style:style>
    <style:style style:name="P35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" style:parent-style-name="Default" style:family="paragraph">
      <style:text-properties style:font-name="Calibri" style:font-name-complex="Calibri"/>
    </style:style>
    <style:style style:name="P38" style:parent-style-name="Default" style:family="paragraph">
      <style:text-properties style:font-name="Calibri" style:font-name-complex="Calibri"/>
    </style:style>
    <style:style style:name="P39" style:parent-style-name="Default" style:list-style-name="LFO5" style:family="paragraph">
      <style:text-properties style:font-name="Calibri" style:font-name-complex="Calibri"/>
    </style:style>
    <style:style style:name="P40" style:parent-style-name="Default" style:list-style-name="LFO5" style:family="paragraph">
      <style:text-properties style:font-name="Calibri" style:font-name-complex="Calibri"/>
    </style:style>
    <style:style style:name="P41" style:parent-style-name="Default" style:family="paragraph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style:language-asian="it" style:country-asian="IT"/>
    </style:style>
    <style:style style:name="P43" style:parent-style-name="Default" style:family="paragraph">
      <style:text-properties style:font-name="Calibri" style:font-name-complex="Calibri" fo:color="#FF0000"/>
    </style:style>
    <style:style style:name="P44" style:parent-style-name="Default" style:list-style-name="LFO6" style:family="paragraph">
      <style:text-properties style:font-name="Calibri" style:font-name-complex="Calibri"/>
    </style:style>
    <style:style style:name="P45" style:parent-style-name="Default" style:list-style-name="LFO6" style:family="paragraph">
      <style:text-properties style:font-name="Calibri" style:font-name-complex="Calibri"/>
    </style:style>
    <style:style style:name="P46" style:parent-style-name="Default" style:family="paragraph">
      <style:text-properties style:font-name="Calibri" style:font-name-complex="Calibri"/>
    </style:style>
    <style:style style:name="P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9" style:parent-style-name="Car.predefinitoparagrafo" style:family="text">
      <style:text-properties style:font-name="Calibri" style:font-name-complex="Calibri" fo:font-size="11pt" style:font-size-asian="11pt"/>
    </style:style>
    <style:style style:name="P50" style:parent-style-name="Default" style:family="paragraph">
      <style:text-properties style:font-name="Calibri" style:font-name-complex="Calibri" fo:font-size="11pt" style:font-size-asian="11pt"/>
    </style:style>
    <style:style style:name="P51" style:parent-style-name="Default" style:family="paragraph">
      <style:text-properties style:font-name="Calibri" style:font-name-complex="Calibri" fo:font-size="11pt" style:font-size-asian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5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58" style:parent-style-name="Default" style:family="paragraph">
      <style:text-properties style:font-name="Calibri" style:font-name-complex="Calibri" fo:font-size="11pt" style:font-size-asian="11pt"/>
    </style:style>
    <style:style style:name="P59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0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1" style:parent-style-name="Car.predefinitoparagrafo" style:family="text">
      <style:text-properties style:font-name="Calibri" style:font-name-complex="Calibri" style:language-asian="it" style:country-asian="IT"/>
    </style:style>
    <style:style style:name="P62" style:parent-style-name="Default" style:family="paragraph">
      <style:text-properties style:font-name="Calibri" style:font-name-complex="Calibri" fo:font-size="10pt" style:font-size-asian="10pt"/>
    </style:style>
    <style:style style:name="P63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64" style:parent-style-name="Default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P65" style:parent-style-name="Default" style:family="paragraph">
      <style:text-properties style:font-name="Calibri" style:font-name-complex="Calibri" fo:font-size="10pt" style:font-size-asian="10pt"/>
    </style:style>
    <style:style style:name="P66" style:parent-style-name="Default" style:family="paragraph">
      <style:text-properties style:font-name="Calibri" style:font-name-complex="Calibri" fo:font-size="10pt" style:font-size-asian="10pt"/>
    </style:style>
    <style:style style:name="T67" style:parent-style-name="Car.predefinitoparagrafo" style:family="text">
      <style:text-properties style:font-name="Calibri" style:font-name-complex="Calibri" fo:color="#FF0000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stanza di Accesso Civico<text:s/></text:span></text:p>
      <text:p text:style-name="P3">(ai sensi dell'art.5 del D.Lgs n. 33 del 14 marzo 2013)<text:s/></text:p>
      <text:p text:style-name="P4"/>
      <text:p text:style-name="P5">Al Responsabile della Trasparenza</text:p>
      <text:p text:style-name="P6">Università degli Studi di Roma “Tor Vergata”</text:p>
      <text:p text:style-name="P7"><text:span text:style-name="T8">e-mai:<text:s/></text:span><text:a xlink:href="mailto:accesso.civico@uniroma2.it" office:target-frame-name="_top" xlink:show="replace"><text:span text:style-name="T9">accesso.civico@uniroma2.it</text:span></text:a><text:span text:style-name="T10"><text:s/></text:span></text:p>
      <text:p text:style-name="P11"/>
      <text:p text:style-name="P12"/>
      <text:p text:style-name="Default"><text:span text:style-name="T13">Il sottoscritto</text:span><text:span text:style-name="T14"><text:s text:c="6"/></text:span><text:span text:style-name="T15">_______________________________ <text:s text:c="2"/>__________________________________ <text:s text:c="135"/></text:span></text:p>
      <text:p text:style-name="P16"><text:s text:c="50"/>cognome <text:s text:c="48"/><text:s text:c="11"/><text:s text:c="19"/><text:s text:c="10"/><text:s text:c="3"/>nome</text:p>
      <text:p text:style-name="P17"/>
      <text:p text:style-name="Default"><text:span text:style-name="T18">nato a</text:span><text:span text:style-name="T19"><text:s/></text:span><text:span text:style-name="T20">________________________________________________________<text:s/></text:span><text:span text:style-name="T21">il<text:s/></text:span><text:span text:style-name="T22">________________</text:span></text:p>
      <text:p text:style-name="P23"/>
      <text:p text:style-name="Default"><text:span text:style-name="T24">residente in</text:span><text:span text:style-name="T25"><text:s/>____________________________________________________________<text:s/></text:span><text:span text:style-name="T26">prov<text:s/></text:span><text:span text:style-name="T27">_____</text:span></text:p>
      <text:p text:style-name="P28"/>
      <text:p text:style-name="Default"><text:span text:style-name="T29">indirizzo<text:s/></text:span><text:span text:style-name="T30">_________________________________________________________________________</text:span></text:p>
      <text:p text:style-name="P31"/>
      <text:p text:style-name="Default"><text:span text:style-name="T32">e-mail</text:span><text:span text:style-name="T33"><text:s/>_______________________________________________ <text:s text:c="3"/>telefono <text:s/>__________________</text:span></text:p>
      <text:p text:style-name="P34"><text:s/></text:p>
      <text:p text:style-name="P35">CHIEDE</text:p>
      <text:p text:style-name="P36"/>
      <text:p text:style-name="P37">in adempimento a quanto previsto dall’art. 5 del D.lgs. n.33 del 14 marzo 2013 la pubblicazione dei seguenti documenti amministrativi:</text:p>
      <text:p text:style-name="P38"/>
      <text:list text:style-name="LFO5" text:continue-numbering="true">
        <text:list-item>
          <text:p text:style-name="P39"><text:line-break/><text:s/></text:p>
        </text:list-item>
        <text:list-item>
          <text:p text:style-name="P40"/>
        </text:list-item>
      </text:list>
      <text:p text:style-name="P41"/>
      <text:p text:style-name="Default"><text:span text:style-name="T42"><draw:connector draw:type="line" svg:x1="0.025in" svg:y1="0.15347in" svg:x2="7.00417in" svg:y2="0.18472in" draw:z-index="251659264" draw:id="id0" draw:style-name="a1" draw:name="Connettore 1 1" text:anchor-type="paragraph"><svg:title/><svg:desc/></draw:connector></text:span></text:p>
      <text:p text:style-name="P43">In merito segnala<text:s/>:<text:s/></text:p>
      <text:list text:style-name="LFO6" text:continue-numbering="true">
        <text:list-item>
          <text:p text:style-name="P44">Omessa pubblicazione __</text:p>
        </text:list-item>
        <text:list-item>
          <text:p text:style-name="P45">Parziale pubblicazione __</text:p>
        </text:list-item>
      </text:list>
      <text:p text:style-name="P46"/>
      <text:p text:style-name="P47">DICHIARA</text:p>
      <text:p text:style-name="Default"><text:span text:style-name="T48"><text:s/></text:span><text:span text:style-name="T49">- di conoscere le sanzioni amministrative e penali previste dagli artt. 75 e 76 del d.p.r. 445/2000, “Testo unico delle disposizioni legislative e regolamentari in materia di documentazione amministrativa”;</text:span></text:p>
      <text:p text:style-name="P50">- di sapere che l'Università degli Studi di Roma “Tor Vergata” può verificare la veridicità di quanto dichiarato con controlli anche a campione;<text:s/></text:p>
      <text:p text:style-name="P51"/>
      <text:p text:style-name="Default"><text:span text:style-name="T52">Data</text:span><text:span text:style-name="T53"><text:s/></text:span><text:span text:style-name="T54">______________</text:span><text:span text:style-name="T55"><text:s text:c="41"/></text:span><text:span text:style-name="T56">Firma leggibile<text:s/></text:span><text:span text:style-name="T57">______________________________</text:span></text:p>
      <text:p text:style-name="P58"/>
      <text:p text:style-name="P59">(Si allega copia del documento di identità)<text:s/></text:p>
      <text:p text:style-name="P60"/>
      <text:p text:style-name="Default"><text:span text:style-name="T61"><draw:connector draw:type="line" svg:x1="0in" svg:y1="0in" svg:x2="6.97917in" svg:y2="0.03125in" draw:z-index="251661312" draw:id="id1" draw:style-name="a3" draw:name="Connettore 1 2" text:anchor-type="paragraph"><svg:title/><svg:desc/></draw:connector></text:span></text:p>
      <text:p text:style-name="P62">Il collegamento ipertestuale alla documentazione amministrativa, pubblicata o già regolarmente pubblicata, verrà comunicata al richiedente entro e non oltre trenta giorni dalla richiesta.<text:s/></text:p>
      <text:p text:style-name="P63"/>
      <text:p text:style-name="P64">Informazione circa il trattamento dei dati personali<text:s/></text:p>
      <text:p text:style-name="P65">Ai sensi dell’art. 13 del D.Lgs. 30 giugno 2003, n. 196 “Codice in materia di protezione dei dati personali” si rende noto che i dati personali ricavabili dalla presente domanda di accesso ai documenti vengono raccolti ai soli fini istituzionali e tali dati non verranno comunicati o diffusi ad altri soggetti pubblici o privati.<text:s/></text:p>
      <text:p text:style-name="P66"/>
      <text:p text:style-name="Default"><text:span text:style-name="T67">N.B. le voci di colore rosso sono campi obbligatori ai fini dell'accoglimento dell'istanz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694in" draw:dots2="0" draw:dots2-length="0in" draw:distance="0.00694in"/>
    <draw:stroke-dash draw:name="a2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Vittoria Valeri</meta:initial-creator>
    <dc:creator>Maria Vittoria Valeri</dc:creator>
    <meta:creation-date>2015-11-24T09:36:00Z</meta:creation-date>
    <dc:date>2015-11-24T09:36:00Z</dc:date>
    <meta:print-date>2015-11-24T09:33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56" meta:character-count="2384" meta:row-count="16" meta:non-whitespace-character-count="2032"/>
  </office:meta>
</office:document-meta>
</file>