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irce" svg:font-family="Circe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(" style:num-suffix=")" style:num-format="a" style:num-letter-sync="true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bullet>
      <text:list-level-style-bullet text:level="3" text:bullet-char="•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bullet>
      <text:list-level-style-bullet text:level="4" text:bullet-char="•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bullet>
      <text:list-level-style-bullet text:level="5" text:bullet-char="•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</text:list-level-style-bullet>
      <text:list-level-style-bullet text:level="6" text:bullet-char="•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7" text:bullet-char="•">
        <style:list-level-properties text:space-before="2.5361in" text:min-label-width="0.25in" text:list-level-position-and-space-mode="label-alignment">
          <style:list-level-label-alignment text:label-followed-by="listtab" fo:margin-left="2.7861in" fo:text-indent="-0.25in"/>
        </style:list-level-properties>
      </text:list-level-style-bullet>
      <text:list-level-style-bullet text:level="8" text:bullet-char="•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9" text:bullet-char="•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0729in" text:min-label-width="0.2166in" text:list-level-position-and-space-mode="label-alignment">
          <style:list-level-label-alignment text:label-followed-by="listtab" fo:margin-left="0.2895in" fo:text-indent="-0.2166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4888in" text:min-label-width="0.2166in" text:list-level-position-and-space-mode="label-alignment">
          <style:list-level-label-alignment text:label-followed-by="listtab" fo:margin-left="0.7055in" fo:text-indent="-0.2166in"/>
        </style:list-level-properties>
      </text:list-level-style-bullet>
      <text:list-level-style-bullet text:level="3" text:bullet-char="•">
        <style:list-level-properties text:space-before="0.9027in" text:min-label-width="0.2166in" text:list-level-position-and-space-mode="label-alignment">
          <style:list-level-label-alignment text:label-followed-by="listtab" fo:margin-left="1.1194in" fo:text-indent="-0.2166in"/>
        </style:list-level-properties>
      </text:list-level-style-bullet>
      <text:list-level-style-bullet text:level="4" text:bullet-char="•">
        <style:list-level-properties text:space-before="1.3166in" text:min-label-width="0.2166in" text:list-level-position-and-space-mode="label-alignment">
          <style:list-level-label-alignment text:label-followed-by="listtab" fo:margin-left="1.5333in" fo:text-indent="-0.2166in"/>
        </style:list-level-properties>
      </text:list-level-style-bullet>
      <text:list-level-style-bullet text:level="5" text:bullet-char="•">
        <style:list-level-properties text:space-before="1.7305in" text:min-label-width="0.2166in" text:list-level-position-and-space-mode="label-alignment">
          <style:list-level-label-alignment text:label-followed-by="listtab" fo:margin-left="1.9472in" fo:text-indent="-0.2166in"/>
        </style:list-level-properties>
      </text:list-level-style-bullet>
      <text:list-level-style-bullet text:level="6" text:bullet-char="•">
        <style:list-level-properties text:space-before="2.1444in" text:min-label-width="0.2166in" text:list-level-position-and-space-mode="label-alignment">
          <style:list-level-label-alignment text:label-followed-by="listtab" fo:margin-left="2.3611in" fo:text-indent="-0.2166in"/>
        </style:list-level-properties>
      </text:list-level-style-bullet>
      <text:list-level-style-bullet text:level="7" text:bullet-char="•">
        <style:list-level-properties text:space-before="2.5583in" text:min-label-width="0.2166in" text:list-level-position-and-space-mode="label-alignment">
          <style:list-level-label-alignment text:label-followed-by="listtab" fo:margin-left="2.775in" fo:text-indent="-0.2166in"/>
        </style:list-level-properties>
      </text:list-level-style-bullet>
      <text:list-level-style-bullet text:level="8" text:bullet-char="•">
        <style:list-level-properties text:space-before="2.9722in" text:min-label-width="0.2166in" text:list-level-position-and-space-mode="label-alignment">
          <style:list-level-label-alignment text:label-followed-by="listtab" fo:margin-left="3.1888in" fo:text-indent="-0.2166in"/>
        </style:list-level-properties>
      </text:list-level-style-bullet>
      <text:list-level-style-bullet text:level="9" text:bullet-char="•">
        <style:list-level-properties text:space-before="3.3861in" text:min-label-width="0.2166in" text:list-level-position-and-space-mode="label-alignment">
          <style:list-level-label-alignment text:label-followed-by="listtab" fo:margin-left="3.6027in" fo:text-indent="-0.2166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 Narrow"/>
      </text:list-level-style-bullet>
      <text:list-level-style-bullet text:level="2" text:style-name="WW_CharLFO2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style:font-size-complex="12pt"/>
    </style:style>
    <style:style style:name="P1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Normale" style:family="paragraph">
      <style:paragraph-properties style:text-autospace="none" fo:margin-bottom="0in" fo:line-height="100%" fo:margin-left="3.441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100%" fo:margin-left="3.441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100%" fo:margin-left="3.4416in">
        <style:tab-stops/>
      </style:paragraph-properties>
    </style:style>
    <style:style style:name="T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style:text-autospace="none" fo:margin-bottom="0in" fo:line-height="100%" fo:margin-left="3.441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Normale" style:family="paragraph">
      <style:paragraph-properties style:text-autospace="none" fo:margin-bottom="0in" fo:line-height="100%" fo:margin-left="3.441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 fo:line-height="100%" fo:margin-left="3.4416in">
        <style:tab-stops/>
      </style:paragraph-properties>
    </style:style>
    <style:style style:name="T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style:text-autospace="none" fo:margin-bottom="0in" fo:line-height="100%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Normale" style:family="paragraph">
      <style:paragraph-properties style:text-autospace="none" fo:margin-bottom="0in" fo:line-height="100%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style:text-autospace="none" fo:margin-bottom="0in" fo:line-height="100%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ale" style:family="paragraph">
      <style:paragraph-properties style:text-autospace="none" fo:margin-bottom="0in" fo:line-height="100%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2pt"/>
    </style:style>
    <style:style style:name="P63" style:parent-style-name="Normale" style:family="paragraph">
      <style:paragraph-properties style:text-autospace="none" fo:margin-bottom="0in" fo:line-height="100%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2pt"/>
    </style:style>
    <style:style style:name="P72" style:parent-style-name="Normale" style:family="paragraph">
      <style:paragraph-properties style:text-autospace="none" fo:margin-bottom="0in" fo:line-height="100%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2pt"/>
    </style:style>
    <style:style style:name="P78" style:parent-style-name="Normale" style:family="paragraph">
      <style:paragraph-properties style:text-autospace="none" fo:margin-bottom="0in" fo:line-height="100%"/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Normale" style:family="paragraph">
      <style:paragraph-properties style:text-autospace="none"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P9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P92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P93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Default" style:family="paragraph">
      <style:paragraph-properties fo:text-align="justify" fo:line-height="150%"/>
    </style:style>
    <style:style style:name="T96" style:parent-style-name="Car.predefinitoparagrafo" style:family="text">
      <style:text-properties style:font-name="Calibri" style:font-name-complex="Calibri" style:use-window-font-color="true"/>
    </style:style>
    <style:style style:name="T97" style:parent-style-name="Car.predefinitoparagrafo" style:family="text">
      <style:text-properties style:font-name="Calibri" style:font-name-complex="Calibri"/>
    </style:style>
    <style:style style:name="P9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Normale" style:family="paragraph">
      <style:paragraph-properties style:text-autospace="none" fo:margin-bottom="0in" fo:line-height="100%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0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P106" style:parent-style-name="Normale" style:family="paragraph">
      <style:paragraph-properties style:text-autospace="none" fo:margin-bottom="0in" fo:line-height="100%"/>
    </style:style>
    <style:style style:name="T107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10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Normale" style:family="paragraph">
      <style:paragraph-properties style:text-autospace="none" fo:margin-bottom="0in" fo:line-height="100%"/>
    </style:style>
    <style:style style:name="T111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112" style:parent-style-name="Nessunaspaziatura" style:family="paragraph">
      <style:paragraph-properties fo:text-align="justify"/>
    </style:style>
    <style:style style:name="T113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Istanza di Accesso Civico<text:s/></text:span></text:p>
      <text:p text:style-name="P17">(ai sensi dell'art.5, co.1del D.Lgs n. 33/2013)<text:s/></text:p>
      <text:p text:style-name="P18"/>
      <text:p text:style-name="P19">Al<text:s/>Direttore Generale</text:p>
      <text:p text:style-name="P20">Via Cracovia, 50 – 00133 Roma</text:p>
      <text:p text:style-name="P21"><text:span text:style-name="T22">e-mail: </text:span><text:a xlink:href="mailto:direzione.generale@uniroma2.it%20" office:target-frame-name="_top" xlink:show="replace"><text:span text:style-name="T23">direzione.generale@uniroma2.it<text:s/></text:span></text:a><text:span text:style-name="T24">PEC: </text:span><text:a xlink:href="mailto:direzione.generale@pec.torvergata.it%20" office:target-frame-name="_top" xlink:show="replace"><text:span text:style-name="T25">direzione.generale@pec.torvergata.it<text:s/></text:span></text:a></text:p>
      <text:p text:style-name="P26"/>
      <text:p text:style-name="P27"><text:tab/><text:tab/><text:tab/><text:tab/><text:tab/><text:s/>e p.c.</text:p>
      <text:p text:style-name="P28">Responsabile della<text:s/>Prevenzione della<text:s/><text:s text:c="2"/><text:line-break/><text:s text:c="5"/>Corruzione e della<text:s/>Trasparenza<text:s/>(RPCT)</text:p>
      <text:p text:style-name="P29"><text:span text:style-name="T30">e-mai</text:span><text:span text:style-name="T31">l</text:span><text:span text:style-name="T32">:<text:s/></text:span><text:a xlink:href="mailto:anticorruzione@uniroma2.it" office:target-frame-name="_top" xlink:show="replace"><text:span text:style-name="T33">anticorruzione@uniroma2.it</text:span></text:a><text:span text:style-name="T34"><text:s/></text:span></text:p>
      <text:p text:style-name="P35"/>
      <text:p text:style-name="P36"><text:span text:style-name="T37">Il</text:span><text:span text:style-name="T38">/La</text:span><text:span text:style-name="T39"><text:s/>sottoscritto</text:span><text:span text:style-name="T40">/a</text:span><text:span text:style-name="T41"><text:s text:c="3"/></text:span><text:span text:style-name="T42"><text:s/></text:span><text:span text:style-name="T43"><text:line-break/></text:span></text:p>
      <text:p text:style-name="P44"><text:span text:style-name="T45">Nome (*)</text:span><text:span text:style-name="T46"><text:s/></text:span><text:span text:style-name="T47">_______________________________________________________________________</text:span></text:p>
      <text:p text:style-name="P48"><text:span text:style-name="T49"><text:line-break/></text:span><text:span text:style-name="T50">Cognome (*)</text:span><text:span text:style-name="T51"><text:s/></text:span><text:span text:style-name="T52">____________________________________________________________________</text:span></text:p>
      <text:p text:style-name="P53"><text:span text:style-name="T54"><text:line-break/></text:span><text:span text:style-name="T55">Nato/</text:span><text:span text:style-name="T56">a</text:span><text:span text:style-name="T57"><text:s/></text:span><text:span text:style-name="T58"><text:s/>(*)<text:s/></text:span><text:span text:style-name="T59">____________________________________________________<text:s/></text:span><text:span text:style-name="T60">il<text:s/></text:span><text:span text:style-name="T61">________________</text:span></text:p>
      <text:p text:style-name="P62"/>
      <text:p text:style-name="P63"><text:span text:style-name="T64">R</text:span><text:span text:style-name="T65">esidente in</text:span><text:span text:style-name="T66"><text:s/>(*)</text:span><text:span text:style-name="T67">_______________________________________________________<text:s/></text:span><text:span text:style-name="T68">prov<text:s/></text:span><text:span text:style-name="T69">_____</text:span><text:span text:style-name="T70">_</text:span></text:p>
      <text:p text:style-name="P71"/>
      <text:p text:style-name="P72"><text:span text:style-name="T73">I</text:span><text:span text:style-name="T74">ndirizzo<text:s/></text:span><text:span text:style-name="T75">(*)</text:span><text:span text:style-name="T76">_____________________________________________________________________</text:span></text:p>
      <text:p text:style-name="P77"/>
      <text:p text:style-name="P78"><text:span text:style-name="T79">E</text:span><text:span text:style-name="T80">-mail</text:span><text:span text:style-name="T81">/PEC</text:span><text:span text:style-name="T82"><text:s/>(*)<text:s/></text:span><text:span text:style-name="T83">____________</text:span><text:span text:style-name="T84">________________________</text:span><text:span text:style-name="T85">____</text:span><text:span text:style-name="T86">__ <text:s text:c="3"/>T</text:span><text:span text:style-name="T87">el</text:span><text:span text:style-name="T88">/Cell</text:span><text:span text:style-name="T89"><text:s/>_______________</text:span></text:p>
      <text:p text:style-name="P90">(indirizzo per le comunicazioni)</text:p>
      <text:p text:style-name="P91"/>
      <text:p text:style-name="P92"/>
      <text:p text:style-name="P93">CHIEDE</text:p>
      <text:p text:style-name="P94"/>
      <text:p text:style-name="P95"><text:span text:style-name="T96">avendo già presentato richiesta il___________________ ed aven</text:span><text:span text:style-name="T97">do constatato il ritardo o la mancata risposta chiede l’intervento del titolare del potere sostitutivo, che, verificata la sussistenza dell'obbligo di pubblicazione, attiva l’ufficio competente a provvedere alla pubblicazione omessa o ad integrare quella incompleta, ai sensi del comma 3 art, 5 del D.Lgs. n. 33 del 14 marzo 2013.</text:span></text:p>
      <text:p text:style-name="P98"/>
      <text:p text:style-name="P99"><text:span text:style-name="T100">Data<text:s/></text:span><text:span text:style-name="T101">______________</text:span><text:span text:style-name="T102"><text:s text:c="41"/>Firma leggibile<text:s/></text:span><text:span text:style-name="T103">____________________________</text:span></text:p>
      <text:p text:style-name="P104"/>
      <text:p text:style-name="P105">(Allegare fotocopia<text:s/>del documento di identità<text:s/>in corso di validità. Il documento non va trasmesso se la richiesta è sottoscritta con firma digitale o con altro tipo di firma elettronica qualificata. Il documento di identità deve essere allegato anche in caso di trasmissione dell’istanza a mezzo posta elettronica certificata)<text:s/><text:line-break/></text:p>
      <text:p text:style-name="P106"><text:span text:style-name="T107"><draw:connector draw:type="line" svg:x1="0in" svg:y1="0in" svg:x2="6.97917in" svg:y2="0.03125in" draw:z-index="251660288" draw:id="id0" draw:style-name="a2" draw:name="Connettore 1 2" text:anchor-type="paragraph"><svg:title/><svg:desc/></draw:connector></text:span></text:p>
      <text:p text:style-name="P108"><text:s/>(*)<text:s/>campi obbligatori ai fini dell'accoglimento dell'istanza<text:s/></text:p>
      <text:p text:style-name="P109"/>
      <text:p text:style-name="P110"><text:span text:style-name="T111"><draw:connector draw:type="line" svg:x1="0in" svg:y1="-0.00069in" svg:x2="6.97917in" svg:y2="0.03056in" draw:z-index="251662336" draw:id="id1" draw:style-name="a4" draw:name="Connettore 1 1" text:anchor-type="paragraph"><svg:title/><svg:desc/></draw:connector></text:span></text:p>
      <text:p text:style-name="P112"><text:span text:style-name="T113">I dati raccolti verranno trattati ai sensi della normativa vigente in tema di protezione dei dati personali, segnatamente ai sensi del Regolamento UE 2016/679 e del D.lgs. 30 giugno 2003, n. 19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irce" svg:font-family="Circe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style:text-autospace="none" fo:margin-bottom="0in" fo:line-height="100%" fo:margin-left="0.0729in">
        <style:tab-stops/>
      </style:paragraph-properties>
      <style:text-properties style:font-name="Verdana" style:font-name-asian="Verdana" style:font-name-complex="Verdana" fo:language="en" fo:country="US" fo:hyphenate="false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AcronimoHTML" style:display-name="Acronimo HTML" style:family="text" style:parent-style-name="Car.predefinitoparagrafo"/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 Narrow" style:font-name-asian="Arial Narrow" style:font-name-complex="Arial Narrow" style:text-scale="99%" fo:font-size="10pt" style:font-size-asian="10pt" style:font-size-complex="10pt"/>
    </style:style>
    <style:style style:name="WW_CharLFO12LVL1" style:family="text">
      <style:text-properties style:font-name="Arial Narrow" style:font-name-asian="Arial Narrow" style:font-name-complex="Arial Narrow" style:text-scale="99%" fo:font-size="10pt" style:font-size-asian="10pt" style:font-size-complex="10pt"/>
    </style:style>
    <style:style style:name="WW_CharLFO13LVL1" style:family="text">
      <style:text-properties fo:font-weight="bold" style:font-weight-asian="bold" style:use-window-font-color="true"/>
    </style:style>
    <style:style style:name="WW_CharLFO14LVL1" style:family="text">
      <style:text-properties fo:font-weight="bold" style:font-weight-asian="bold" style:use-window-font-color="true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="Calibri" style:font-name-asian="Calibri" style:font-name-complex="Calibri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="Calibri" style:font-name-asian="Calibri" style:font-name-complex="Calibri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="Calibri" style:font-name-asian="Calibri" style:font-name-complex="Calibri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Calibri" style:font-name-asian="Calibri" style:font-name-complex="Calibri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Calibri" style:font-name-asian="Calibri" style:font-name-complex="Calibri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 Narrow" style:font-name-asian="Arial Narrow" style:font-name-complex="Arial Narrow" style:text-scale="99%" fo:font-size="10pt" style:font-size-asian="10pt" style:font-size-complex="1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LongDash" draw:style="rect" draw:dots1="1" draw:dots1-length="0.05556in" draw:dots2="0" draw:dots2-length="0in" draw:distance="0.00694in"/>
    <draw:stroke-dash draw:name="a3" draw:display-name="LongDash" draw:style="rect" draw:dots1="1" draw:dots1-length="0.05556in" draw:dots2="0" draw:dots2-length="0in" draw:distance="0.00694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(" style:num-suffix=")" style:num-format="a" style:num-letter-sync="true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bullet>
      <text:list-level-style-bullet text:level="3" text:bullet-char="•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bullet>
      <text:list-level-style-bullet text:level="4" text:bullet-char="•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bullet>
      <text:list-level-style-bullet text:level="5" text:bullet-char="•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</text:list-level-style-bullet>
      <text:list-level-style-bullet text:level="6" text:bullet-char="•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7" text:bullet-char="•">
        <style:list-level-properties text:space-before="2.5361in" text:min-label-width="0.25in" text:list-level-position-and-space-mode="label-alignment">
          <style:list-level-label-alignment text:label-followed-by="listtab" fo:margin-left="2.7861in" fo:text-indent="-0.25in"/>
        </style:list-level-properties>
      </text:list-level-style-bullet>
      <text:list-level-style-bullet text:level="8" text:bullet-char="•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9" text:bullet-char="•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0729in" text:min-label-width="0.2166in" text:list-level-position-and-space-mode="label-alignment">
          <style:list-level-label-alignment text:label-followed-by="listtab" fo:margin-left="0.2895in" fo:text-indent="-0.2166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4888in" text:min-label-width="0.2166in" text:list-level-position-and-space-mode="label-alignment">
          <style:list-level-label-alignment text:label-followed-by="listtab" fo:margin-left="0.7055in" fo:text-indent="-0.2166in"/>
        </style:list-level-properties>
      </text:list-level-style-bullet>
      <text:list-level-style-bullet text:level="3" text:bullet-char="•">
        <style:list-level-properties text:space-before="0.9027in" text:min-label-width="0.2166in" text:list-level-position-and-space-mode="label-alignment">
          <style:list-level-label-alignment text:label-followed-by="listtab" fo:margin-left="1.1194in" fo:text-indent="-0.2166in"/>
        </style:list-level-properties>
      </text:list-level-style-bullet>
      <text:list-level-style-bullet text:level="4" text:bullet-char="•">
        <style:list-level-properties text:space-before="1.3166in" text:min-label-width="0.2166in" text:list-level-position-and-space-mode="label-alignment">
          <style:list-level-label-alignment text:label-followed-by="listtab" fo:margin-left="1.5333in" fo:text-indent="-0.2166in"/>
        </style:list-level-properties>
      </text:list-level-style-bullet>
      <text:list-level-style-bullet text:level="5" text:bullet-char="•">
        <style:list-level-properties text:space-before="1.7305in" text:min-label-width="0.2166in" text:list-level-position-and-space-mode="label-alignment">
          <style:list-level-label-alignment text:label-followed-by="listtab" fo:margin-left="1.9472in" fo:text-indent="-0.2166in"/>
        </style:list-level-properties>
      </text:list-level-style-bullet>
      <text:list-level-style-bullet text:level="6" text:bullet-char="•">
        <style:list-level-properties text:space-before="2.1444in" text:min-label-width="0.2166in" text:list-level-position-and-space-mode="label-alignment">
          <style:list-level-label-alignment text:label-followed-by="listtab" fo:margin-left="2.3611in" fo:text-indent="-0.2166in"/>
        </style:list-level-properties>
      </text:list-level-style-bullet>
      <text:list-level-style-bullet text:level="7" text:bullet-char="•">
        <style:list-level-properties text:space-before="2.5583in" text:min-label-width="0.2166in" text:list-level-position-and-space-mode="label-alignment">
          <style:list-level-label-alignment text:label-followed-by="listtab" fo:margin-left="2.775in" fo:text-indent="-0.2166in"/>
        </style:list-level-properties>
      </text:list-level-style-bullet>
      <text:list-level-style-bullet text:level="8" text:bullet-char="•">
        <style:list-level-properties text:space-before="2.9722in" text:min-label-width="0.2166in" text:list-level-position-and-space-mode="label-alignment">
          <style:list-level-label-alignment text:label-followed-by="listtab" fo:margin-left="3.1888in" fo:text-indent="-0.2166in"/>
        </style:list-level-properties>
      </text:list-level-style-bullet>
      <text:list-level-style-bullet text:level="9" text:bullet-char="•">
        <style:list-level-properties text:space-before="3.3861in" text:min-label-width="0.2166in" text:list-level-position-and-space-mode="label-alignment">
          <style:list-level-label-alignment text:label-followed-by="listtab" fo:margin-left="3.6027in" fo:text-indent="-0.2166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 Narrow"/>
      </text:list-level-style-bullet>
      <text:list-level-style-bullet text:level="2" text:style-name="WW_CharLFO2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5791in"/>
    </style:style>
    <style:style style:name="TableColumn4" style:family="table-column">
      <style:table-column-properties style:column-width="0.1854in"/>
    </style:style>
    <style:style style:name="TableColumn5" style:family="table-column">
      <style:table-column-properties style:column-width="4.0125in"/>
    </style:style>
    <style:style style:name="Table2" style:family="table">
      <style:table-properties style:width="7.777in" fo:margin-left="0in" table:align="center"/>
    </style:style>
    <style:style style:name="TableRow6" style:family="table-row">
      <style:table-row-properties style:min-row-height="0.768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Intestazione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T9" style:parent-style-name="Car.predefinitoparagrafo" style:family="text">
      <style:text-properties style:font-name="Circe" fo:font-size="10pt" style:font-size-asian="10pt" style:font-size-complex="10pt" style:language-asian="it" style:country-asian="I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Intestazione" style:family="paragraph">
      <style:paragraph-properties>
        <style:tab-stops>
          <style:tab-stop style:type="left" style:position="3.0104in"/>
        </style:tab-stops>
      </style:paragraph-properties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Intestazione" style:family="paragraph">
      <style:paragraph-properties>
        <style:tab-stops>
          <style:tab-stop style:type="left" style:position="3.0104in"/>
        </style:tab-stops>
      </style:paragraph-properties>
      <style:text-properties style:font-name="Verdana" fo:font-size="10pt" style:font-size-asian="10pt" style:font-size-complex="10pt"/>
    </style:style>
    <style:style style:name="P14" style:parent-style-name="Intestazione" style:family="paragraph">
      <style:paragraph-properties>
        <style:tab-stops>
          <style:tab-stop style:type="center" style:position="3.3465in"/>
          <style:tab-stop style:type="left" style:position="3.9166in"/>
          <style:tab-stop style:type="left" style:position="4.9375in"/>
          <style:tab-stop style:type="left" style:position="5.9895in"/>
        </style:tab-stops>
      </style:paragraph-properties>
    </style:style>
    <style:style style:name="P15" style:parent-style-name="Pièdipa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39" text:anchor-type="as-char" svg:x="0in" svg:y="0in" svg:width="3.18975in" svg:height="0.7380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><text:tab/><text:tab/><text:tab/><text:tab/></text:p>
      </style:header>
      <style:footer>
        <text:p text:style-name="P15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rid Giuli</meta:initial-creator>
    <dc:creator>Maria Vittoria Valeri</dc:creator>
    <meta:creation-date>2020-01-27T10:23:00Z</meta:creation-date>
    <dc:date>2020-01-27T10:23:00Z</dc:date>
    <meta:print-date>2020-01-23T12:47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44" meta:character-count="2154" meta:row-count="55" meta:non-whitespace-character-count="1937"/>
  </office:meta>
</office:document-meta>
</file>